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.013cm" fo:margin-left="0cm" table:align="left" style:may-break-between-rows="true" table:border-model="collapsing"/>
    </style:style>
    <style:style style:name="Tabulka1.A" style:family="table-column">
      <style:table-column-properties style:column-width="2.91cm"/>
    </style:style>
    <style:style style:name="Tabulka1.B" style:family="table-column">
      <style:table-column-properties style:column-width="2.778cm"/>
    </style:style>
    <style:style style:name="Tabulka1.C" style:family="table-column">
      <style:table-column-properties style:column-width="11.324cm"/>
    </style:style>
    <style:style style:name="Tabulk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ulka1.2" style:family="table-row">
      <style:table-row-properties fo:keep-together="auto"/>
    </style:style>
    <style:style style:name="Tabulka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lka1.A3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B3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lka1.C3" style:family="table-cell" style:data-style-name="N10000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028d2c"/>
    </style:style>
    <style:style style:name="P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08d609" officeooo:paragraph-rsid="00028d2c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10c965" officeooo:paragraph-rsid="00028d2c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bold" officeooo:rsid="0007bd19" officeooo:paragraph-rsid="0007bd19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d609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74ec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054b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f87b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12f3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8c2f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9fe47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cb9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7cb9" officeooo:paragraph-rsid="0005f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965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35bb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9970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d703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d428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7b97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392e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05f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officeooo:paragraph-rsid="0007bd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officeooo:paragraph-rsid="000439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d46" officeooo:paragraph-rsid="0005f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bd19" officeooo:paragraph-rsid="0007bd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208d" officeooo:paragraph-rsid="0008208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dd18" officeooo:paragraph-rsid="000bdd1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0ed" officeooo:paragraph-rsid="000f00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bold" officeooo:rsid="0008d609" officeooo:paragraph-rsid="00028d2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officeooo:paragraph-rsid="00028d2c"/>
    </style:style>
    <style:style style:name="P33" style:family="paragraph" style:parent-style-name="Table_20_Contents">
      <style:paragraph-properties fo:text-align="start" style:justify-single-word="false"/>
      <style:text-properties officeooo:paragraph-rsid="0005fd46"/>
    </style:style>
    <style:style style:name="P34" style:family="paragraph" style:parent-style-name="Table_20_Contents">
      <style:paragraph-properties fo:text-align="start" style:justify-single-word="false"/>
      <style:text-properties officeooo:rsid="0008208d" officeooo:paragraph-rsid="0008208d"/>
    </style:style>
    <style:style style:name="P35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26db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d8bb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e130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officeooo:paragraph-rsid="000439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00ed" officeooo:paragraph-rsid="000f00e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ba7" officeooo:paragraph-rsid="0010cb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f6328"/>
    </style:style>
    <style:style style:name="T2" style:family="text">
      <style:text-properties officeooo:rsid="0008d609"/>
    </style:style>
    <style:style style:name="T3" style:family="text">
      <style:text-properties officeooo:rsid="000f392e"/>
    </style:style>
    <style:style style:name="T4" style:family="text">
      <style:text-properties officeooo:rsid="000cf87b"/>
    </style:style>
    <style:style style:name="T5" style:family="text">
      <style:text-properties officeooo:rsid="000f7cb9"/>
    </style:style>
    <style:style style:name="T6" style:family="text">
      <style:text-properties officeooo:rsid="000de130"/>
    </style:style>
    <style:style style:name="T7" style:family="text">
      <style:text-properties officeooo:rsid="00028d2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0439a3"/>
    </style:style>
    <style:style style:name="T10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439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c9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8d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fd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4" style:family="text">
      <style:text-properties style:font-name="Liberation Serif" fo:font-weight="normal" officeooo:rsid="000f7cb9" style:font-weight-asian="normal" style:font-weight-complex="normal" loext:padding="0cm" loext:border="none"/>
    </style:style>
    <style:style style:name="T15" style:family="text">
      <style:text-properties officeooo:rsid="0005fd46"/>
    </style:style>
    <style:style style:name="T16" style:family="text">
      <style:text-properties officeooo:rsid="0007bd19"/>
    </style:style>
    <style:style style:name="T17" style:family="text">
      <style:text-properties officeooo:rsid="000ae1ed"/>
    </style:style>
    <style:style style:name="T18" style:family="text">
      <style:text-properties officeooo:rsid="000d9b76"/>
    </style:style>
    <number:number-style style:name="N10000" number:language="cs" number:country="CZ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table:number-columns-spanned="3" office:value-type="string">
            <text:p text:style-name="P2">Organizace školního roku <text:s/>202<text:span text:style-name="T7">2</text:span>/202<text:span text:style-name="T7">3</text:span> </text:p>
            <text:p text:style-name="P4">Plán akcí</text:p>
            <text:p text:style-name="P3"/>
            <text:p text:style-name="P5"/>
          </table:table-cell>
          <table:covered-table-cell/>
          <table:covered-table-cell/>
        </table:table-row>
        <table:table-row table:style-name="Tabulka1.2">
          <table:table-cell table:style-name="Tabulka1.A2" table:number-columns-spanned="3" office:value-type="string">
            <text:p text:style-name="P31">ZÁŘÍ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6">1. 9. </text:p>
          </table:table-cell>
          <table:table-cell table:style-name="Tabulka1.B3" office:value-type="float" office:value="0">
            <text:p text:style-name="P6">8:<text:span text:style-name="T1">15 – </text:span><text:span text:style-name="T2">9:00</text:span></text:p>
            <text:p text:style-name="P22">9:00 – 9:30</text:p>
            <text:p text:style-name="P7">10:30</text:p>
          </table:table-cell>
          <table:table-cell table:style-name="Tabulka1.C3" office:value-type="float" office:value="0">
            <text:p text:style-name="P6">Zahájení školního roku – <text:span text:style-name="T7">2. a 4. ročník</text:span></text:p>
            <text:p text:style-name="P22">1. ročník</text:p>
            <text:p text:style-name="P7"><text:span text:style-name="T3">1</text:span>. pedagogická rada</text:p>
            <text:p text:style-name="P6"/>
          </table:table-cell>
        </table:table-row>
        <table:table-row>
          <table:table-cell table:style-name="Tabulka1.A3" office:value-type="string">
            <text:p text:style-name="P6">2. 9.</text:p>
          </table:table-cell>
          <table:table-cell table:style-name="Tabulka1.A3" office:value-type="string">
            <text:p text:style-name="P5">8:15 – 12:45</text:p>
          </table:table-cell>
          <table:table-cell table:style-name="Tabulka1.C3" office:value-type="float" office:value="0">
            <text:p text:style-name="P7">Výuka v kmenových třídách s třídním učitelem – <text:span text:style-name="T7">třídnický systém</text:span></text:p>
            <text:p text:style-name="P7"/>
          </table:table-cell>
        </table:table-row>
        <table:table-row table:style-name="Tabulka1.2">
          <table:table-cell table:style-name="Tabulka1.A3" office:value-type="string">
            <text:p text:style-name="P7">od <text:span text:style-name="T7">5</text:span>. 9. </text:p>
          </table:table-cell>
          <table:table-cell table:style-name="Tabulka1.B3">
            <text:p text:style-name="P8"/>
          </table:table-cell>
          <table:table-cell table:style-name="Tabulka1.C3" office:value-type="float" office:value="0">
            <text:p text:style-name="P7">Výuka dle stanoveného rozvrhu hodin</text:p>
            <text:p text:style-name="P7"/>
          </table:table-cell>
        </table:table-row>
        <table:table-row>
          <table:table-cell table:style-name="Tabulka1.A3" office:value-type="string">
            <text:p text:style-name="P10"><text:span text:style-name="T7">19</text:span>. 9. </text:p>
          </table:table-cell>
          <table:table-cell table:style-name="Tabulka1.A3" office:value-type="string">
            <text:p text:style-name="P9">1<text:span text:style-name="T7">6:3</text:span>0</text:p>
          </table:table-cell>
          <table:table-cell table:style-name="Tabulka1.A2" office:value-type="string">
            <text:p text:style-name="P10"><text:span text:style-name="T2">Společná schůzka se zákonnými zástupci</text:span> <text:span text:style-name="T7">v budově ZŠ</text:span></text:p>
          </table:table-cell>
        </table:table-row>
        <table:table-row>
          <table:table-cell table:style-name="Tabulka1.A3" office:value-type="string">
            <text:p text:style-name="P22">22.9. </text:p>
          </table:table-cell>
          <table:table-cell table:style-name="Tabulka1.A3" office:value-type="string">
            <text:p text:style-name="P9"/>
          </table:table-cell>
          <table:table-cell table:style-name="Tabulka1.A2" office:value-type="string">
            <text:p text:style-name="P22">Zahájení výuky náboženství</text:p>
          </table:table-cell>
        </table:table-row>
        <table:table-row>
          <table:table-cell table:style-name="Tabulka1.A3" office:value-type="string">
            <text:p text:style-name="P5">28. 9. 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35">Státní svátek – Den české státnosti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table:number-columns-spanned="3" office:value-type="string">
            <text:p text:style-name="P31">ŘÍJ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2">4.10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2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22">20.10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2">Projektový den – SMART BRICKS</text:p>
          </table:table-cell>
        </table:table-row>
        <table:table-row>
          <table:table-cell table:style-name="Tabulka1.A3" office:value-type="string">
            <text:p text:style-name="P22">26. a 27.10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5">Podzimní prázdniny</text:p>
          </table:table-cell>
        </table:table-row>
        <table:table-row>
          <table:table-cell table:style-name="Tabulka1.A3" office:value-type="string">
            <text:p text:style-name="P5">2<text:span text:style-name="T7">8</text:span>. 10. 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36">Státní svátek – Den vzniku samostatného Československa</text:p>
          </table:table-cell>
        </table:table-row>
        <table:table-row>
          <table:table-cell table:style-name="Tabulka1.A3" office:value-type="string">
            <text:p text:style-name="P5"><text:s/><text:span text:style-name="T7">30.10.</text:span>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2">Přechod na zimní čas (<text:span text:style-name="T8">ve 3 hod. na 2 hod.</text:span>)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table:number-columns-spanned="3" office:value-type="string">
            <text:p text:style-name="P31">LISTOPAD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2">1.11.</text:p>
          </table:table-cell>
          <table:table-cell table:style-name="Tabulka1.A3" office:value-type="string">
            <text:p text:style-name="P11"/>
          </table:table-cell>
          <table:table-cell table:style-name="Tabulka1.A2" office:value-type="string">
            <text:p text:style-name="P22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22">9.11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2">Třídní schůzky k 1. čtvrtletí</text:p>
          </table:table-cell>
        </table:table-row>
        <table:table-row>
          <table:table-cell table:style-name="Tabulka1.A3" office:value-type="string">
            <text:p text:style-name="P25">10. a 11.11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5">Screening PPP – 1. ročník</text:p>
          </table:table-cell>
        </table:table-row>
        <table:table-row>
          <table:table-cell table:style-name="Tabulka1.A3" office:value-type="string">
            <text:p text:style-name="P25">16.11.</text:p>
          </table:table-cell>
          <table:table-cell table:style-name="Tabulka1.A3" office:value-type="string">
            <text:p text:style-name="P25">15:30 </text:p>
          </table:table-cell>
          <table:table-cell table:style-name="Tabulka1.A2" office:value-type="string">
            <text:p text:style-name="P25">2. pedagogická rada </text:p>
          </table:table-cell>
        </table:table-row>
        <table:table-row>
          <table:table-cell table:style-name="Tabulka1.A3" office:value-type="string">
            <text:p text:style-name="P12">17. 1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6">Státní svátek – Den boje za svobodu a demokracii</text:p>
          </table:table-cell>
        </table:table-row>
        <table:table-row>
          <table:table-cell table:style-name="Tabulka1.A3" office:value-type="string">
            <text:p text:style-name="P15">2<text:span text:style-name="T9">4</text:span>.11.</text:p>
          </table:table-cell>
          <table:table-cell table:style-name="Tabulka1.A3" office:value-type="string">
            <text:p text:style-name="P32"><text:span text:style-name="T10">8:00</text:span><text:span text:style-name="T11">-</text:span><text:span text:style-name="T10">9</text:span><text:span text:style-name="T11">:</text:span><text:span text:style-name="T10">3</text:span><text:span text:style-name="T11">0</text:span></text:p>
          </table:table-cell>
          <table:table-cell table:style-name="Tabulka1.A2" office:value-type="string">
            <text:p text:style-name="P32"><text:span text:style-name="T11">Zahájení plaveckého výcviku – </text:span><text:span text:style-name="T10">všechny ročníky (po dobu trvání plaveckého výcviku bude platit změna rozvrhu hodin)</text:span></text:p>
          </table:table-cell>
        </table:table-row>
        <table:table-row>
          <table:table-cell table:style-name="Tabulka1.A3" office:value-type="string">
            <text:p text:style-name="P28">28.11.</text:p>
          </table:table-cell>
          <table:table-cell table:style-name="Tabulka1.A3" office:value-type="string">
            <text:p text:style-name="P32"/>
          </table:table-cell>
          <table:table-cell table:style-name="Tabulka1.A2" office:value-type="string">
            <text:p text:style-name="P34">Návštěva knihovny (1. ročník, 2.+4. ročník)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1"/>
            <text:p text:style-name="P31"><text:soft-page-break/>PROSINEC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2"><text:span text:style-name="T9">6</text:span>.1<text:span text:style-name="T9">2</text:span>.</text:p>
          </table:table-cell>
          <table:table-cell table:style-name="Tabulka1.A3" office:value-type="string">
            <text:p text:style-name="P11"/>
          </table:table-cell>
          <table:table-cell table:style-name="Tabulka1.A2" office:value-type="string">
            <text:p text:style-name="P22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25">12.12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5">Kouzelník v ZŠ</text:p>
          </table:table-cell>
        </table:table-row>
        <table:table-row>
          <table:table-cell table:style-name="Tabulka1.A3" office:value-type="string">
            <text:p text:style-name="P28">19.12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8">Výukový program v ZŠ (Hvězda nad Betlémem, O Betlémě...)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8">Zpívání <text:span text:style-name="T17">pod vánočním stromem</text:span></text:p>
          </table:table-cell>
        </table:table-row>
        <table:table-row>
          <table:table-cell table:style-name="Tabulka1.A3" office:value-type="string">
            <text:p text:style-name="P37">23. 12. <text:s/>– <text:span text:style-name="T9">2</text:span>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13">Vánoční prázdniny</text:p>
          </table:table-cell>
        </table:table-row>
        <table:table-row>
          <table:table-cell table:style-name="Tabulka1.A3" office:value-type="string">
            <text:p text:style-name="P39"/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5"/>
          </table:table-cell>
        </table:table-row>
        <table:table-row table:style-name="Tabulka1.2">
          <table:table-cell table:style-name="Tabulka1.A2" table:number-columns-spanned="3" office:value-type="string">
            <text:p text:style-name="P31">LED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16"><text:span text:style-name="T9">3</text:span>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7"><text:span text:style-name="Strong_20_Emphasis"><text:span text:style-name="T14">Nástup do školy po <text:s/>prázdninách</text:span></text:span></text:p>
          </table:table-cell>
        </table:table-row>
        <table:table-row>
          <table:table-cell table:style-name="Tabulka1.A3" office:value-type="string">
            <text:p text:style-name="P30">17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40">Divadelní představení – 1. +. 2. ročník</text:p>
          </table:table-cell>
        </table:table-row>
        <table:table-row>
          <table:table-cell table:style-name="Tabulka1.A3" office:value-type="string">
            <text:p text:style-name="P26">18.1.</text:p>
          </table:table-cell>
          <table:table-cell table:style-name="Tabulka1.A3" office:value-type="string">
            <text:p text:style-name="P30">15: 30</text:p>
          </table:table-cell>
          <table:table-cell table:style-name="Tabulka1.A2" office:value-type="string">
            <text:p text:style-name="P33"><text:span text:style-name="T12">Třídní schůzky k 1. </text:span><text:span text:style-name="T13">pololetí</text:span>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3"/>
          </table:table-cell>
        </table:table-row>
        <table:table-row>
          <table:table-cell table:style-name="Tabulka1.A3" office:value-type="string">
            <text:p text:style-name="P16">2<text:span text:style-name="T15">3</text:span>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13">Termín uzavření klasifikace a absence za 1. pololetí</text:p>
          </table:table-cell>
        </table:table-row>
        <table:table-row>
          <table:table-cell table:style-name="Tabulka1.A3" office:value-type="string">
            <text:p text:style-name="P16">2<text:span text:style-name="T5">5</text:span>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13">3. pedagogická rada</text:p>
          </table:table-cell>
        </table:table-row>
        <table:table-row>
          <table:table-cell table:style-name="Tabulka1.A3" office:value-type="string">
            <text:p text:style-name="P16"><text:span text:style-name="T15">31</text:span>. 1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13">Rozdání výpisu z vysvědčení <text:span text:style-name="T15">za 1. pololetí</text:span>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1">ÚNOR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6">3.2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14">Pololetní prázdniny</text:p>
          </table:table-cell>
        </table:table-row>
        <table:table-row>
          <table:table-cell table:style-name="Tabulka1.A3" office:value-type="string">
            <text:p text:style-name="P26">7.2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3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30">9.2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30">Ukončení plaveckého výcviku (od 13. 2. původní rozvrh hodin)</text:p>
          </table:table-cell>
        </table:table-row>
        <table:table-row>
          <table:table-cell table:style-name="Tabulka1.A3" office:value-type="string">
            <text:p text:style-name="P30">13. 2.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0">Divadelní představení – 4. ročník</text:p>
          </table:table-cell>
        </table:table-row>
        <table:table-row>
          <table:table-cell table:style-name="Tabulka1.A3" office:value-type="string">
            <text:p text:style-name="P42">28. 2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42">Enviromentální program Brno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1">BŘEZ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6">7.3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3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26">13.-19.3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6">Jarní prázdniny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8"/>
          </table:table-cell>
        </table:table-row>
        <table:table-row table:style-name="Tabulka1.2">
          <table:table-cell table:style-name="Tabulka1.A2" table:number-columns-spanned="3" office:value-type="string">
            <text:p text:style-name="P31">DUB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26">4.4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3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17"><text:span text:style-name="T15">6</text:span>. 4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13">Velikonoční prázdniny</text:p>
          </table:table-cell>
        </table:table-row>
        <table:table-row>
          <table:table-cell table:style-name="Tabulka1.A3" office:value-type="string">
            <text:p text:style-name="P17"><text:span text:style-name="T15">7</text:span>. 4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6">Osta<text:span text:style-name="T6">t</text:span>ní svátek – Velký pátek</text:p>
          </table:table-cell>
        </table:table-row>
        <table:table-row>
          <table:table-cell table:style-name="Tabulka1.A3" office:value-type="string">
            <text:p text:style-name="P17"><text:span text:style-name="T15">10</text:span>. 4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6">Státní svátek – Velikonoční pondělí</text:p>
          </table:table-cell>
        </table:table-row>
        <table:table-row>
          <table:table-cell table:style-name="Tabulka1.A3" office:value-type="string">
            <text:p text:style-name="P29">11.4.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9">Beseda se spisovatelkou <text:span text:style-name="T18">ZŠ a MŠ</text:span></text:p>
          </table:table-cell>
        </table:table-row>
        <table:table-row>
          <table:table-cell table:style-name="Tabulka1.A3" office:value-type="string">
            <text:p text:style-name="P17"><text:span text:style-name="T15">17</text:span>. 4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3">Třídní schůzky k<text:span text:style-name="T15">e</text:span> <text:span text:style-name="T15">3</text:span>. čtvrtletí</text:p>
          </table:table-cell>
        </table:table-row>
        <text:soft-page-break/>
        <table:table-row>
          <table:table-cell table:style-name="Tabulka1.A3" office:value-type="string">
            <text:p text:style-name="P17">2<text:span text:style-name="T15">0</text:span>. 4. </text:p>
          </table:table-cell>
          <table:table-cell table:style-name="Tabulka1.A3" office:value-type="string">
            <text:p text:style-name="P9">15:<text:span text:style-name="T15">30 </text:span></text:p>
          </table:table-cell>
          <table:table-cell table:style-name="Tabulka1.A2" office:value-type="string">
            <text:p text:style-name="P13">4. pedagogická rada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1"/>
            <text:p text:style-name="P31"/>
            <text:p text:style-name="P31">KVĚT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18">1. 5.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8">Státní svátek – Svátek práce</text:p>
          </table:table-cell>
        </table:table-row>
        <table:table-row>
          <table:table-cell table:style-name="Tabulka1.A3" office:value-type="string">
            <text:p text:style-name="P26">2.5.</text:p>
          </table:table-cell>
          <table:table-cell table:style-name="Tabulka1.A3" office:value-type="string">
            <text:p text:style-name="P8"/>
          </table:table-cell>
          <table:table-cell table:style-name="Tabulka1.A2" office:value-type="string">
            <text:p text:style-name="P23">Pravidelné konzultační hodiny (po domluvě) 14:00-15:00 hod.</text:p>
          </table:table-cell>
        </table:table-row>
        <table:table-row>
          <table:table-cell table:style-name="Tabulka1.A3" office:value-type="string">
            <text:p text:style-name="P18"/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8"/>
          </table:table-cell>
        </table:table-row>
        <table:table-row>
          <table:table-cell table:style-name="Tabulka1.A3" office:value-type="string">
            <text:p text:style-name="P18">8. 5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38">Státní svátek – Den vítězství</text:p>
          </table:table-cell>
        </table:table-row>
        <table:table-row table:style-name="Tabulka1.2">
          <table:table-cell table:style-name="Tabulka1.A2" table:number-columns-spanned="3" office:value-type="string">
            <text:p text:style-name="P31">ČERVEN</text:p>
            <text:p text:style-name="P5"/>
          </table:table-cell>
          <table:covered-table-cell/>
          <table:covered-table-cell/>
        </table:table-row>
        <table:table-row>
          <table:table-cell table:style-name="Tabulka1.A3" office:value-type="string">
            <text:p text:style-name="P19">1. 6.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0">Den dětí – <text:span text:style-name="T4">Projektový den - sportovní</text:span></text:p>
          </table:table-cell>
        </table:table-row>
        <table:table-row>
          <table:table-cell table:style-name="Tabulka1.A3" office:value-type="string">
            <text:p text:style-name="P27">13.6.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4">Třídní schůzky k<text:span text:style-name="T15">e</text:span> <text:span text:style-name="T16">2</text:span>. <text:span text:style-name="T16">pololetí</text:span></text:p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B3">
            <text:p text:style-name="P8"/>
          </table:table-cell>
          <table:table-cell table:style-name="Tabulka1.C3">
            <text:p text:style-name="P21"/>
          </table:table-cell>
        </table:table-row>
        <table:table-row>
          <table:table-cell table:style-name="Tabulka1.A3" office:value-type="string">
            <text:p text:style-name="P8"/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7">Školní výlet</text:p>
          </table:table-cell>
        </table:table-row>
        <table:table-row>
          <table:table-cell table:style-name="Tabulka1.A3" office:value-type="string">
            <text:p text:style-name="P19">23. 6. </text:p>
          </table:table-cell>
          <table:table-cell table:style-name="Tabulka1.B3">
            <text:p text:style-name="P8"/>
          </table:table-cell>
          <table:table-cell table:style-name="Tabulka1.A2" office:value-type="string">
            <text:p text:style-name="P20">Ukončení klasifikace a absence za 2. pololetí</text:p>
          </table:table-cell>
        </table:table-row>
        <table:table-row>
          <table:table-cell table:style-name="Tabulka1.A3" office:value-type="string">
            <text:p text:style-name="P21">2<text:span text:style-name="T16">6</text:span>. 6. </text:p>
          </table:table-cell>
          <table:table-cell table:style-name="Tabulka1.A3" office:value-type="string">
            <text:p text:style-name="P9">15:<text:span text:style-name="T16">30 </text:span></text:p>
          </table:table-cell>
          <table:table-cell table:style-name="Tabulka1.A2" office:value-type="string">
            <text:p text:style-name="P20">5. pedagogická rada</text:p>
          </table:table-cell>
        </table:table-row>
        <table:table-row>
          <table:table-cell table:style-name="Tabulka1.A3" office:value-type="string">
            <text:p text:style-name="P20">30. 6. </text:p>
          </table:table-cell>
          <table:table-cell table:style-name="Tabulka1.A3" office:value-type="string">
            <text:p text:style-name="P20">8:15 – 9:00 </text:p>
            <text:p text:style-name="P5">10:30</text:p>
          </table:table-cell>
          <table:table-cell table:style-name="Tabulka1.A2" office:value-type="string">
            <text:p text:style-name="P20">Rozdání vysvědčení v 1. vyučovací hodině</text:p>
            <text:p text:style-name="P5">Závěrečná provozní porad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0-13T11:59:25.227000000</meta:creation-date>
    <dc:date>2023-01-18T14:31:16.680000000</dc:date>
    <meta:editing-duration>PT21M42S</meta:editing-duration>
    <meta:editing-cycles>6</meta:editing-cycles>
    <meta:generator>LibreOffice/6.4.4.2$Windows_X86_64 LibreOffice_project/3d775be2011f3886db32dfd395a6a6d1ca2630ff</meta:generator>
    <meta:document-statistic meta:table-count="1" meta:image-count="0" meta:object-count="0" meta:page-count="3" meta:paragraph-count="129" meta:word-count="406" meta:character-count="2539" meta:non-whitespace-character-count="2209"/>
  </office:meta>
</office:document-meta>
</file>