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fo:margin-left="-0.002cm" fo:margin-top="0cm" fo:margin-bottom="0cm" table:align="left" style:writing-mode="lr-tb"/>
    </style:style>
    <style:style style:name="Tabulka1.A" style:family="table-column">
      <style:table-column-properties style:column-width="17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97cm" fo:border="0.1pt solid #000000" style:writing-mode="lr-tb"/>
    </style:style>
    <style:style style:name="Tabulka1.A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ulka1.A3" style:family="table-cell">
      <style:table-cell-properties fo:padding="0.097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ŘIHLÁŠKA KE STRAVOVÁNÍ <text:s text:c="3"/>Školní rok 2023/2024</text:span></text:p>
      <text:p text:style-name="P1"/>
      <text:p text:style-name="P1"><text:span text:style-name="T2">Žákladní škola a Mateřská škola Popice, příspěvková organizace, okres Břeclav</text:span></text:p>
      <text:p text:style-name="P1"><text:span text:style-name="T2">Hlavní 85, 691 27 Popice</text:span></text:p>
      <text:p text:style-name="P1"><text:span text:style-name="T2">IČO 75020548</text:span></text:p>
      <text:p text:style-name="P2">Školní jídelna Popice</text:p>
      <text:p text:style-name="P2">tel.:519 415 554, 608 730 710</text:p>
      <text:p text:style-name="P2">e-mail: <text:a xlink:type="simple" xlink:href="mailto:skolnijidelna@zspopice.cz" text:style-name="Default_20_Style" text:visited-style-name="Default_20_Style"><text:span text:style-name="T4">skolnijidelna@zspopice.cz</text:span></text:a><text:tab/><text:tab/><text:tab/> <text:tab/><text:tab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5"><text:s text:c="94"/></text:span></text:p>
            <text:p text:style-name="P3"><text:span text:style-name="T6">Příjmení a jméno strávníka </text:span><text:span text:style-name="T5">…………………………………………………………………….. </text:span></text:p>
            <text:p text:style-name="P3"><text:span text:style-name="T5"><text:s text:c="2"/></text:span></text:p>
            <text:p text:style-name="P3">Datum narození …………………………………………..<text:tab/>Třída ………………………………..</text:p>
            <text:p text:style-name="P3"/>
            <text:p text:style-name="P3">Adresa trv. Bydliště ………………………………………………………………………………..<text:tab/><text:tab/><text:tab/><text:tab/><text:tab/><text:tab/><text:tab/><text:tab/><text:tab/><text:tab/><text:tab/><text:tab/><text:tab/></text:p>
          </table:table-cell>
        </table:table-row>
        <table:table-row table:style-name="Tabulka1.1">
          <table:table-cell table:style-name="Tabulka1.A2" office:value-type="string">
            <text:p text:style-name="P3"><text:tab/><text:tab/> <text:s text:c="70"/></text:p>
            <text:p text:style-name="P3">Zákonný zástupce ………………………………………...<text:tab/>Telefon ………………………………</text:p>
          </table:table-cell>
        </table:table-row>
        <table:table-row table:style-name="Tabulka1.1">
          <table:table-cell table:style-name="Tabulka1.A3" office:value-type="string">
            <text:p text:style-name="P3"/>
            <text:p text:style-name="P3">Číslo účtu ……………………………….. E-mail:…………………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3">Potvrzuji, že jsem se seznámil/a s pokyny ke stravování a vnitřním řádem ŠJ. Beru na vědomí, že nárok na školní stravování vzniká pouze v době pobytu ve škole a první den neplánované nepřítomnosti. </text:span></text:p>
            <text:p text:style-name="P3"><text:span text:style-name="T3">V případě neodhlášeného oběda v době nepřítomnosti žáka ve škole, uhradí rodiče plnou cenu oběda.</text:span></text:p>
            <text:p text:style-name="P3"><text:span text:style-name="T3">S níže uvedenými údaji bude organizace nakládat v souladu s nařízeními </text:span></text:p>
          </table:table-cell>
        </table:table-row>
        <table:table-row table:style-name="Tabulka1.1">
          <table:table-cell table:style-name="Tabulka1.A2" office:value-type="string">
            <text:p text:style-name="P3">Podpis zák. zástupce<text:tab/><text:tab/><text:tab/><text:tab/><text:tab/><text:tab/>Dne<text:tab/><text:tab/><text:tab/><text:tab/><text:tab/><text:tab/></text:p>
          </table:table-cell>
        </table:table-row>
      </table:table>
      <text:p text:style-name="P4"/>
      <text:p text:style-name="Standard"><text:a xlink:type="simple" xlink:href="mailto:skolnijidelna@zspopice.cz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M7S</meta:editing-duration>
    <meta:editing-cycles>3</meta:editing-cycles>
    <dc:date>2023-08-31T12:25:56.831000000</dc:date>
    <meta:document-statistic meta:table-count="1" meta:image-count="0" meta:object-count="0" meta:page-count="1" meta:paragraph-count="19" meta:word-count="120" meta:character-count="1103" meta:non-whitespace-character-count="794"/>
  </office:meta>
</office:document-meta>
</file>