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 style:may-break-between-rows="true" table:border-model="collapsing"/>
    </style:style>
    <style:style style:name="Tabulka1.A" style:family="table-column">
      <style:table-column-properties style:column-width="2.91cm"/>
    </style:style>
    <style:style style:name="Tabulka1.B" style:family="table-column">
      <style:table-column-properties style:column-width="2.778cm"/>
    </style:style>
    <style:style style:name="Tabulka1.C" style:family="table-column">
      <style:table-column-properties style:column-width="11.324cm"/>
    </style:style>
    <style:style style:name="Tabulk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2" style:family="table-row">
      <style:table-row-properties fo:keep-together="auto"/>
    </style:style>
    <style:style style:name="Tabulka1.A2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3" style:family="table-row">
      <style:table-row-properties style:min-row-height="0.674cm"/>
    </style:style>
    <style:style style:name="Tabulk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3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1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2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3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43" style:family="table-row">
      <style:table-row-properties style:min-row-height="0.815cm"/>
    </style:style>
    <style:style style:name="Tabulka1.C4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6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4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7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8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59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6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61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6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6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C6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f3f4c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08d609" officeooo:paragraph-rsid="001f3f4c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609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4ec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officeooo:paragraph-rsid="0022133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officeooo:paragraph-rsid="002766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officeooo:paragraph-rsid="002777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054b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2f3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f87b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9a3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e47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08d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cb9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cb9" officeooo:paragraph-rsid="00214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5bb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0ed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d46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ecf8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970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703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29c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428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b97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bd19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92e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87e" officeooo:paragraph-rsid="001fd8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68a" officeooo:paragraph-rsid="00214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68a" officeooo:paragraph-rsid="0023a8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815c" officeooo:paragraph-rsid="002381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3a806" officeooo:paragraph-rsid="0023a80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454a" officeooo:paragraph-rsid="0025454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9b1" officeooo:paragraph-rsid="0025a9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66eb" officeooo:paragraph-rsid="002766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720" officeooo:paragraph-rsid="002777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1335" officeooo:paragraph-rsid="0022133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08d609" officeooo:paragraph-rsid="001f3f4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2pt" fo:font-style="normal" fo:text-shadow="none" style:text-underline-style="solid" style:text-underline-width="auto" style:text-underline-color="font-color" fo:font-weight="bold" officeooo:rsid="0007bd19" officeooo:paragraph-rsid="001f3f4c" style:font-size-asian="22pt" style:font-style-asian="normal" style:font-weight-asian="bold" style:font-size-complex="22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officeooo:paragraph-rsid="001f3f4c"/>
    </style:style>
    <style:style style:name="P42" style:family="paragraph" style:parent-style-name="Table_20_Contents">
      <style:paragraph-properties fo:text-align="start" style:justify-single-word="false"/>
      <style:text-properties officeooo:paragraph-rsid="0021468a"/>
    </style:style>
    <style:style style:name="P43" style:family="paragraph" style:parent-style-name="Table_20_Contents">
      <style:paragraph-properties fo:text-align="start" style:justify-single-word="false"/>
      <style:text-properties officeooo:paragraph-rsid="0025a9b1"/>
    </style:style>
    <style:style style:name="P44" style:family="paragraph" style:parent-style-name="Table_20_Contents">
      <style:paragraph-properties fo:text-align="start" style:justify-single-word="false"/>
      <style:text-properties officeooo:rsid="0008208d" officeooo:paragraph-rsid="001f3f4c"/>
    </style:style>
    <style:style style:name="P4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6db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8bb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8bb" officeooo:paragraph-rsid="00214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9a3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0ed" officeooo:paragraph-rsid="002766e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130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329c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468a" officeooo:paragraph-rsid="0021468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609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08d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cb9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8bb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08d" officeooo:paragraph-rsid="001f3f4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8d2c"/>
    </style:style>
    <style:style style:name="T2" style:family="text">
      <style:text-properties officeooo:rsid="000f6328"/>
    </style:style>
    <style:style style:name="T3" style:family="text">
      <style:text-properties officeooo:rsid="0008d609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439a3"/>
    </style:style>
    <style:style style:name="T6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9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9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d8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a9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officeooo:rsid="000ae1ed"/>
    </style:style>
    <style:style style:name="T13" style:family="text">
      <style:text-properties fo:font-weight="normal" officeooo:rsid="000f7cb9" style:font-weight-asian="normal" style:font-weight-complex="normal" loext:padding="0cm" loext:border="none"/>
    </style:style>
    <style:style style:name="T14" style:family="text">
      <style:text-properties fo:font-weight="normal" officeooo:rsid="00277720" style:font-weight-asian="normal" style:font-weight-complex="normal" loext:padding="0cm" loext:border="none"/>
    </style:style>
    <style:style style:name="T15" style:family="text">
      <style:text-properties officeooo:rsid="0005fd46"/>
    </style:style>
    <style:style style:name="T16" style:family="text">
      <style:text-properties officeooo:rsid="000f7cb9"/>
    </style:style>
    <style:style style:name="T17" style:family="text">
      <style:text-properties officeooo:rsid="000de130"/>
    </style:style>
    <style:style style:name="T18" style:family="text">
      <style:text-properties officeooo:rsid="000cf87b"/>
    </style:style>
    <style:style style:name="T19" style:family="text">
      <style:text-properties officeooo:rsid="0007bd19"/>
    </style:style>
    <style:style style:name="T20" style:family="text">
      <style:text-properties officeooo:rsid="001fd87e"/>
    </style:style>
    <style:style style:name="T21" style:family="text">
      <style:text-properties officeooo:rsid="0021468a"/>
    </style:style>
    <style:style style:name="T22" style:family="text">
      <style:text-properties officeooo:rsid="00221335"/>
    </style:style>
    <style:style style:name="T23" style:family="text">
      <style:text-properties officeooo:rsid="0023a806"/>
    </style:style>
    <style:style style:name="T24" style:family="text">
      <style:text-properties officeooo:rsid="0014ecf8"/>
    </style:style>
    <style:style style:name="T25" style:family="text">
      <style:text-properties officeooo:rsid="0025a9b1"/>
    </style:style>
    <style:style style:name="T26" style:family="text">
      <style:text-properties officeooo:rsid="002766eb"/>
    </style:style>
    <style:style style:name="T27" style:family="text">
      <style:text-properties officeooo:rsid="00277720"/>
    </style:style>
    <style:style style:name="T28" style:family="text">
      <style:text-properties officeooo:rsid="0027e79c"/>
    </style:style>
    <style:style style:name="T29" style:family="text">
      <style:text-properties officeooo:rsid="0029ce46"/>
    </style:style>
    <number:number-style style:name="N10000" number:language="cs" number:country="CZ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3" office:value-type="string">
            <text:p text:style-name="P2">Organizace školního roku <text:s/>202<text:span text:style-name="T29">3</text:span>/202<text:span text:style-name="T29">4</text:span> </text:p>
            <text:p text:style-name="P40">Plán akcí</text:p>
            <text:p text:style-name="P38">(další akce mohou být přidány dle aktuální nabídky)</text:p>
            <text:p text:style-name="P54"/>
          </table:table-cell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39">ZÁŘÍ</text:p>
          </table:table-cell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4"><text:span text:style-name="T20">4</text:span>. 9. </text:p>
          </table:table-cell>
          <table:table-cell table:style-name="Tabulka1.B3" office:value-type="float" office:value="0">
            <text:p text:style-name="P4">8:<text:span text:style-name="T2">15 – 9:00</text:span></text:p>
            <text:p text:style-name="P9"/>
          </table:table-cell>
          <table:table-cell table:style-name="Tabulka1.C3" office:value-type="string">
            <text:p text:style-name="P4">Zahájení školního roku </text:p>
          </table:table-cell>
        </table:table-row>
        <table:table-row>
          <table:table-cell table:style-name="Tabulka1.A3" office:value-type="string">
            <text:p text:style-name="P4"><text:span text:style-name="T20">5</text:span>. 9.</text:p>
          </table:table-cell>
          <table:table-cell table:style-name="Tabulka1.A3" office:value-type="string">
            <text:p text:style-name="P3">8:15 – 12:45</text:p>
          </table:table-cell>
          <table:table-cell table:style-name="Tabulka1.C4" office:value-type="string">
            <text:p text:style-name="P9">Výuka v kmenových třídách s třídním učitelem – <text:span text:style-name="T1">třídnický systém</text:span></text:p>
          </table:table-cell>
        </table:table-row>
        <table:table-row table:style-name="Tabulka1.2">
          <table:table-cell table:style-name="Tabulka1.A3" office:value-type="string">
            <text:p text:style-name="P9">od <text:span text:style-name="T20">6</text:span>. 9. </text:p>
          </table:table-cell>
          <table:table-cell table:style-name="Tabulka1.B3">
            <text:p text:style-name="P10"/>
          </table:table-cell>
          <table:table-cell table:style-name="Tabulka1.C5" office:value-type="string">
            <text:p text:style-name="P9">Výuka dle stanoveného rozvrhu hodin</text:p>
          </table:table-cell>
        </table:table-row>
        <table:table-row>
          <table:table-cell table:style-name="Tabulka1.A3" office:value-type="string">
            <text:p text:style-name="P11"><text:span text:style-name="T20">21</text:span>. 9. </text:p>
          </table:table-cell>
          <table:table-cell table:style-name="Tabulka1.A3" office:value-type="string">
            <text:p text:style-name="P12">1<text:span text:style-name="T1">6:3</text:span>0</text:p>
          </table:table-cell>
          <table:table-cell table:style-name="Tabulka1.C6" office:value-type="string">
            <text:p text:style-name="P11"><text:span text:style-name="T3">Společná schůzka se zákonnými zástupci</text:span> <text:span text:style-name="T1">v budově ZŠ</text:span></text:p>
          </table:table-cell>
        </table:table-row>
        <table:table-row>
          <table:table-cell table:style-name="Tabulka1.A3" office:value-type="string">
            <text:p text:style-name="P3">28. 9. 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45">Státní svátek – Den české státnosti</text:p>
          </table:table-cell>
        </table:table-row>
        <table:table-row>
          <table:table-cell table:style-name="Tabulka1.A3" office:value-type="string">
            <text:p text:style-name="P10"/>
          </table:table-cell>
          <table:table-cell table:style-name="Tabulka1.A3" office:value-type="string">
            <text:p text:style-name="P37">dle rozpisu</text:p>
          </table:table-cell>
          <table:table-cell table:style-name="Tabulka1.C63" office:value-type="string">
            <text:p text:style-name="P37">Zahájení odpoledních zájmových činností – hra na nástroj, florbal, malý badatel, deskové hry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ŘÍJEN</text:p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5"><text:span text:style-name="T20">3</text:span>.10.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5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29">5. 10.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5">Zahájení výuky náboženství</text:p>
          </table:table-cell>
        </table:table-row>
        <table:table-row>
          <table:table-cell table:style-name="Tabulka1.A3" office:value-type="string">
            <text:p text:style-name="P37">20. 10. 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37">Divadlo Hustopeče – všechny ročníky</text:p>
          </table:table-cell>
        </table:table-row>
        <table:table-row>
          <table:table-cell table:style-name="Tabulka1.A3" office:value-type="string">
            <text:p text:style-name="P5">26. a 27.10.</text:p>
          </table:table-cell>
          <table:table-cell table:style-name="Tabulka1.A3" office:value-type="string">
            <text:p text:style-name="P10"/>
          </table:table-cell>
          <table:table-cell table:style-name="Tabulka1.C13" office:value-type="string">
            <text:p text:style-name="P3">Podzimní prázdniny</text:p>
          </table:table-cell>
        </table:table-row>
        <table:table-row>
          <table:table-cell table:style-name="Tabulka1.A3" office:value-type="string">
            <text:p text:style-name="P3"><text:s/><text:span text:style-name="T1">30.10.</text:span></text:p>
          </table:table-cell>
          <table:table-cell table:style-name="Tabulka1.A3" office:value-type="string">
            <text:p text:style-name="P10"/>
          </table:table-cell>
          <table:table-cell table:style-name="Tabulka1.C14" office:value-type="string">
            <text:p text:style-name="P5">Přechod na zimní čas (<text:span text:style-name="T4">ve 3 hod. na 2 hod.</text:span>)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LISTOPAD</text:p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5"><text:span text:style-name="T20">14</text:span>.11.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41"><text:span text:style-name="T10">Individuální konzultace</text:span><text:span text:style-name="T8"> k 1. čtvrtletí</text:span></text:p>
          </table:table-cell>
        </table:table-row>
        <table:table-row>
          <table:table-cell table:style-name="Tabulka1.A3" office:value-type="string">
            <text:p text:style-name="P29">16. 11.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29">Vzdělávací program Brno <text:span text:style-name="T28">(všechny ročníky)</text:span></text:p>
          </table:table-cell>
        </table:table-row>
        <table:table-row>
          <table:table-cell table:style-name="Tabulka1.A3" office:value-type="string">
            <text:p text:style-name="P13">16.11.</text:p>
          </table:table-cell>
          <table:table-cell table:style-name="Tabulka1.A3" office:value-type="string">
            <text:p text:style-name="P13">15:30 </text:p>
          </table:table-cell>
          <table:table-cell table:style-name="Tabulka1.C63" office:value-type="string">
            <text:p text:style-name="P13">2. pedagogická rada </text:p>
          </table:table-cell>
        </table:table-row>
        <table:table-row>
          <table:table-cell table:style-name="Tabulka1.A3" office:value-type="string">
            <text:p text:style-name="P14">17. 11. </text:p>
          </table:table-cell>
          <table:table-cell table:style-name="Tabulka1.B3">
            <text:p text:style-name="P10"/>
          </table:table-cell>
          <table:table-cell table:style-name="Tabulka1.C19" office:value-type="string">
            <text:p text:style-name="P46">Státní svátek – Den boje za svobodu a demokracii</text:p>
          </table:table-cell>
        </table:table-row>
        <table:table-row>
          <table:table-cell table:style-name="Tabulka1.A3" office:value-type="string">
            <text:p text:style-name="P15"/>
          </table:table-cell>
          <table:table-cell table:style-name="Tabulka1.A3" office:value-type="string">
            <text:p text:style-name="Standard"/>
          </table:table-cell>
          <table:table-cell table:style-name="Tabulka1.C63" office:value-type="string">
            <text:p text:style-name="P44">Návštěva knihovny (<text:span text:style-name="T27">2</text:span>. ročník, <text:span text:style-name="T27">3</text:span>.+<text:span text:style-name="T27">5</text:span>. ročník)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PROSINEC</text:p>
            <text:p text:style-name="P3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5"><text:span text:style-name="T20">5</text:span>.1<text:span text:style-name="T5">2</text:span>.</text:p>
          </table:table-cell>
          <table:table-cell table:style-name="Tabulka1.A3" office:value-type="string">
            <text:p text:style-name="P7">14:00-15:00</text:p>
          </table:table-cell>
          <table:table-cell table:style-name="Tabulka1.C63" office:value-type="string">
            <text:p text:style-name="P5">Pravidelné konzultační hodiny (po <text:span text:style-name="T26">předchozí </text:span>domluvě) </text:p>
          </table:table-cell>
        </table:table-row>
        <table:table-row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15">Zpívání <text:span text:style-name="T12">pod vánočním stromem</text:span></text:p>
          </table:table-cell>
        </table:table-row>
        <table:table-row>
          <table:table-cell table:style-name="Tabulka1.A3" office:value-type="string">
            <text:p text:style-name="P58">23. 12. <text:s/>– <text:span text:style-name="T5">2</text:span>. 1. </text:p>
          </table:table-cell>
          <table:table-cell table:style-name="Tabulka1.A3" office:value-type="string">
            <text:p text:style-name="P10"/>
          </table:table-cell>
          <table:table-cell table:style-name="Tabulka1.C24" office:value-type="string">
            <text:p text:style-name="P16">Vánoční prázdniny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LEDEN</text:p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18"><text:span text:style-name="T5">3</text:span>. 1. </text:p>
          </table:table-cell>
          <table:table-cell table:style-name="Tabulka1.B3">
            <text:p text:style-name="P10"/>
          </table:table-cell>
          <table:table-cell table:style-name="Tabulka1.C26" office:value-type="string">
            <text:p text:style-name="P48"><text:span text:style-name="Strong_20_Emphasis"><text:span text:style-name="T13">Nástup do školy po </text:span></text:span><text:span text:style-name="Strong_20_Emphasis"><text:span text:style-name="T14">vánočních</text:span></text:span><text:span text:style-name="Strong_20_Emphasis"><text:span text:style-name="T13"> prázdninách</text:span></text:span></text:p>
          </table:table-cell>
        </table:table-row>
        <table:table-row>
          <table:table-cell table:style-name="Tabulka1.A3" office:value-type="string">
            <text:p text:style-name="P20">18.1.</text:p>
          </table:table-cell>
          <table:table-cell table:style-name="Tabulka1.A3" office:value-type="string">
            <text:p text:style-name="P19">15: 30</text:p>
          </table:table-cell>
          <table:table-cell table:style-name="Tabulka1.C27" office:value-type="string">
            <text:p text:style-name="P42"><text:span text:style-name="T10">Individuální konzultace</text:span><text:span text:style-name="T8"> k 1. </text:span><text:span text:style-name="T9">pololetí</text:span></text:p>
          </table:table-cell>
        </table:table-row>
        <text:soft-page-break/>
        <table:table-row>
          <table:table-cell table:style-name="Tabulka1.A3" office:value-type="string">
            <text:p text:style-name="P18">2<text:span text:style-name="T15">3</text:span>. 1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16">Termín uzavření klasifikace za 1. pololetí</text:p>
          </table:table-cell>
        </table:table-row>
        <table:table-row>
          <table:table-cell table:style-name="Tabulka1.A3" office:value-type="string">
            <text:p text:style-name="P18">2<text:span text:style-name="T16">5</text:span>. 1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16">3. pedagogická rada</text:p>
          </table:table-cell>
        </table:table-row>
        <table:table-row>
          <table:table-cell table:style-name="Tabulka1.A3" office:value-type="string">
            <text:p text:style-name="P30">30. 1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30">Projektový den ve škole – Papír je pomletý</text:p>
          </table:table-cell>
        </table:table-row>
        <table:table-row>
          <table:table-cell table:style-name="Tabulka1.A3" office:value-type="string">
            <text:p text:style-name="P18"><text:span text:style-name="T15">31</text:span>. 1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16">Rozdání výpisu z vysvědčení <text:span text:style-name="T15">za 1. pololetí</text:span>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ÚNOR</text:p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0"><text:span text:style-name="T20">2</text:span>.2.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16">Pololetní prázdniny</text:p>
          </table:table-cell>
        </table:table-row>
        <table:table-row>
          <table:table-cell table:style-name="Tabulka1.A3" office:value-type="string">
            <text:p text:style-name="P20"><text:span text:style-name="T21">5</text:span>. - <text:span text:style-name="T21">11. 2.</text:span></text:p>
          </table:table-cell>
          <table:table-cell table:style-name="Tabulka1.A3" office:value-type="string">
            <text:p text:style-name="P10"/>
          </table:table-cell>
          <table:table-cell table:style-name="Tabulka1.C34" office:value-type="string">
            <text:p text:style-name="P30">Jarní prázdniny</text:p>
          </table:table-cell>
        </table:table-row>
        <table:table-row>
          <table:table-cell table:style-name="Tabulka1.A3" office:value-type="string">
            <text:p text:style-name="P19"/>
          </table:table-cell>
          <table:table-cell table:style-name="Tabulka1.B3">
            <text:p text:style-name="P10"/>
          </table:table-cell>
          <table:table-cell table:style-name="Tabulka1.C35" office:value-type="string">
            <text:p text:style-name="P30">Planetárium <text:span text:style-name="T23">Brno</text:span> – <text:span text:style-name="T23">5. ročník (</text:span>termín bude upřesněn<text:span text:style-name="T23">)</text:span>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BŘEZEN</text:p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35">1. 3. 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43"><text:span text:style-name="T7">Zahájení plaveckého výcviku – </text:span><text:span text:style-name="T11">2. ročník</text:span><text:span text:style-name="T6"> (po dobu trvání plaveckého výcviku bude platit změna rozvrhu hodin)</text:span></text:p>
          </table:table-cell>
        </table:table-row>
        <table:table-row>
          <table:table-cell table:style-name="Tabulka1.A3" office:value-type="string">
            <text:p text:style-name="P20">7.3.</text:p>
          </table:table-cell>
          <table:table-cell table:style-name="Tabulka1.A3" office:value-type="string">
            <text:p text:style-name="P7">14:00-15:00</text:p>
          </table:table-cell>
          <table:table-cell table:style-name="Tabulka1.C63" office:value-type="string">
            <text:p text:style-name="P7">Pravidelné konzultační hodiny (po <text:span text:style-name="T26">předchozí </text:span>domluvě) </text:p>
          </table:table-cell>
        </table:table-row>
        <table:table-row>
          <table:table-cell table:style-name="Tabulka1.A3" office:value-type="string">
            <text:p text:style-name="P20"/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31">Divadlo Radost <text:span text:style-name="T27">Brno</text:span> <text:span text:style-name="T24">– všechny ročníky (</text:span>termín bude upřesněn<text:span text:style-name="T23">)</text:span></text:p>
          </table:table-cell>
        </table:table-row>
        <table:table-row>
          <table:table-cell table:style-name="Tabulka1.A3" office:value-type="string">
            <text:p text:style-name="P30">28. 3.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17">Velikonoční prázdniny</text:p>
          </table:table-cell>
        </table:table-row>
        <table:table-row>
          <table:table-cell table:style-name="Tabulka1.A3" office:value-type="string">
            <text:p text:style-name="P30">29. 3. </text:p>
          </table:table-cell>
          <table:table-cell table:style-name="Tabulka1.A3" office:value-type="string">
            <text:p text:style-name="P10"/>
          </table:table-cell>
          <table:table-cell table:style-name="Tabulka1.C41" office:value-type="string">
            <text:p text:style-name="P47">Osta<text:span text:style-name="T17">t</text:span>ní svátek – Velký pátek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DUBEN</text:p>
          </table:table-cell>
          <table:covered-table-cell/>
          <table:covered-table-cell/>
        </table:table-row>
        <table:table-row table:style-name="Tabulka1.43">
          <table:table-cell table:style-name="Tabulka1.A3" office:value-type="string">
            <text:p text:style-name="P30">1. 4.</text:p>
          </table:table-cell>
          <table:table-cell table:style-name="Tabulka1.A3" office:value-type="string">
            <text:p text:style-name="P10"/>
          </table:table-cell>
          <table:table-cell table:style-name="Tabulka1.C63" office:value-type="string">
            <text:p text:style-name="P46">Státní svátek – Velikonoční pondělí</text:p>
          </table:table-cell>
        </table:table-row>
        <table:table-row>
          <table:table-cell table:style-name="Tabulka1.A3" office:value-type="string">
            <text:p text:style-name="P20"><text:span text:style-name="T21">2</text:span>. 4.</text:p>
          </table:table-cell>
          <table:table-cell table:style-name="Tabulka1.A3" office:value-type="string">
            <text:p text:style-name="P7">14:00-15:00</text:p>
          </table:table-cell>
          <table:table-cell table:style-name="Tabulka1.C63" office:value-type="string">
            <text:p text:style-name="P7">Pravidelné konzultační hodiny (po <text:span text:style-name="T26">předchozí </text:span>domluvě) </text:p>
          </table:table-cell>
        </table:table-row>
        <table:table-row>
          <table:table-cell table:style-name="Tabulka1.A3" office:value-type="string">
            <text:p text:style-name="P21"><text:span text:style-name="T25">8</text:span>. 4.</text:p>
          </table:table-cell>
          <table:table-cell table:style-name="Tabulka1.A3" office:value-type="string">
            <text:p text:style-name="P10"/>
          </table:table-cell>
          <table:table-cell table:style-name="Tabulka1.C45" office:value-type="string">
            <text:p text:style-name="P21">Ukliďme <text:span text:style-name="T21">Popice</text:span> – ekologická akce – <text:span text:style-name="T23">všechny ročníky</text:span></text:p>
          </table:table-cell>
        </table:table-row>
        <table:table-row>
          <table:table-cell table:style-name="Tabulka1.A3" office:value-type="string">
            <text:p text:style-name="P22"><text:span text:style-name="T15">18</text:span>. 4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6"><text:span text:style-name="T20">Individuální konzultace</text:span> k <text:span text:style-name="T15">3</text:span>. čtvrtletí</text:p>
          </table:table-cell>
        </table:table-row>
        <table:table-row>
          <table:table-cell table:style-name="Tabulka1.A3" office:value-type="string">
            <text:p text:style-name="P34">23. 4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35">Draví ptáci Rajhrad – všechny ročníky</text:p>
          </table:table-cell>
        </table:table-row>
        <table:table-row>
          <table:table-cell table:style-name="Tabulka1.A3" office:value-type="string">
            <text:p text:style-name="P22">2<text:span text:style-name="T22">4</text:span>. 4. </text:p>
          </table:table-cell>
          <table:table-cell table:style-name="Tabulka1.A3" office:value-type="string">
            <text:p text:style-name="P12">15:<text:span text:style-name="T15">30 </text:span></text:p>
          </table:table-cell>
          <table:table-cell table:style-name="Tabulka1.C63" office:value-type="string">
            <text:p text:style-name="P16">4. pedagogická rada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KVĚTEN</text:p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3">1. 5.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51">Státní svátek – Svátek práce</text:p>
          </table:table-cell>
        </table:table-row>
        <table:table-row>
          <table:table-cell table:style-name="Tabulka1.A3" office:value-type="string">
            <text:p text:style-name="P20"><text:span text:style-name="T21">7</text:span>. 5.</text:p>
          </table:table-cell>
          <table:table-cell table:style-name="Tabulka1.A3" office:value-type="string">
            <text:p text:style-name="P7">14:00-15:00</text:p>
          </table:table-cell>
          <table:table-cell table:style-name="Tabulka1.C63" office:value-type="string">
            <text:p text:style-name="P8">Pravidelné konzultační hodiny (po <text:span text:style-name="T26">předchozí </text:span>domluvě) </text:p>
          </table:table-cell>
        </table:table-row>
        <table:table-row>
          <table:table-cell table:style-name="Tabulka1.A3" office:value-type="string">
            <text:p text:style-name="P23">8. 5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51">Státní svátek – Den vítězství</text:p>
          </table:table-cell>
        </table:table-row>
        <table:table-row>
          <table:table-cell table:style-name="Tabulka1.A3" office:value-type="string">
            <text:p text:style-name="P24"><text:span text:style-name="T22">9</text:span>. 5.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52">Odpolední dílky v ZŠ <text:span text:style-name="T22">+ MŠ</text:span> – Den matek</text:p>
          </table:table-cell>
        </table:table-row>
        <table:table-row>
          <table:table-cell table:style-name="Tabulka1.A3" office:value-type="string">
            <text:p text:style-name="P36">10. 5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50">Ukončení plaveckého výcviku – <text:span text:style-name="T26">2. ročník</text:span> (od 13. <text:span text:style-name="T26">5</text:span>. původní rozvrh hodin)</text:p>
          </table:table-cell>
        </table:table-row>
        <table:table-row>
          <table:table-cell table:style-name="Tabulka1.A3" office:value-type="string">
            <text:p text:style-name="P24"><text:span text:style-name="T21">30</text:span>. 5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53">Vzdělávací program Brno Hlídka – <text:span text:style-name="T26">všechny ročníky</text:span>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9">ČERVEN</text:p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5"><text:span text:style-name="T22">3</text:span>. 6.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26">Den dětí – <text:span text:style-name="T18"><text:s/>sportovní den</text:span></text:p>
          </table:table-cell>
        </table:table-row>
        <table:table-row>
          <table:table-cell table:style-name="Tabulka1.A3" office:value-type="string">
            <text:p text:style-name="P27">13.6.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6"><text:span text:style-name="T20">Individuální konzultace</text:span> k <text:span text:style-name="T22">2</text:span>. <text:span text:style-name="T15">pololetí</text:span></text:p>
          </table:table-cell>
        </table:table-row>
        <table:table-row>
          <table:table-cell table:style-name="Tabulka1.A3" office:value-type="string">
            <text:p text:style-name="P10"/>
          </table:table-cell>
          <table:table-cell table:style-name="Tabulka1.B3">
            <text:p text:style-name="P10"/>
          </table:table-cell>
          <table:table-cell table:style-name="Tabulka1.C59" office:value-type="string">
            <text:p text:style-name="P33">Vlastivědná exkurze Brno – 5. ročník – <text:span text:style-name="T26">termín bude upřesněn</text:span></text:p>
          </table:table-cell>
        </table:table-row>
        <table:table-row>
          <table:table-cell table:style-name="Tabulka1.A3" office:value-type="string">
            <text:p text:style-name="P10"/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27">Školní výlet – <text:span text:style-name="T22">termín bude upřesněn</text:span></text:p>
          </table:table-cell>
        </table:table-row>
        <table:table-row>
          <table:table-cell table:style-name="Tabulka1.A3" office:value-type="string">
            <text:p text:style-name="P25"><text:span text:style-name="T22">19</text:span>. 6. </text:p>
          </table:table-cell>
          <table:table-cell table:style-name="Tabulka1.B3">
            <text:p text:style-name="P10"/>
          </table:table-cell>
          <table:table-cell table:style-name="Tabulka1.C63" office:value-type="string">
            <text:p text:style-name="P26">Ukončení klasifikace za 2. pololetí</text:p>
          </table:table-cell>
        </table:table-row>
        <text:soft-page-break/>
        <table:table-row>
          <table:table-cell table:style-name="Tabulka1.A3" office:value-type="string">
            <text:p text:style-name="P28">2<text:span text:style-name="T22">0</text:span>. 6. </text:p>
          </table:table-cell>
          <table:table-cell table:style-name="Tabulka1.A3" office:value-type="string">
            <text:p text:style-name="P12">15:<text:span text:style-name="T19">30 </text:span></text:p>
          </table:table-cell>
          <table:table-cell table:style-name="Tabulka1.C63" office:value-type="string">
            <text:p text:style-name="P26">5. pedagogická rada</text:p>
          </table:table-cell>
        </table:table-row>
        <table:table-row>
          <table:table-cell table:style-name="Tabulka1.A3" office:value-type="string">
            <text:p text:style-name="P33">26. 6. </text:p>
          </table:table-cell>
          <table:table-cell table:style-name="Tabulka1.A3" office:value-type="string">
            <text:p text:style-name="P36">17:00</text:p>
          </table:table-cell>
          <table:table-cell table:style-name="Tabulka1.C63" office:value-type="string">
            <text:p text:style-name="P32">Školní akademie</text:p>
          </table:table-cell>
        </table:table-row>
        <table:table-row>
          <table:table-cell table:style-name="Tabulka1.A3" office:value-type="string">
            <text:p text:style-name="P26"><text:span text:style-name="T22">28</text:span>. 6. </text:p>
          </table:table-cell>
          <table:table-cell table:style-name="Tabulka1.A3" office:value-type="string">
            <text:p text:style-name="P26">8:15 – 9:00 </text:p>
            <text:p text:style-name="P3">10:30</text:p>
          </table:table-cell>
          <table:table-cell table:style-name="Tabulka1.C64" office:value-type="string">
            <text:p text:style-name="P26">Rozdání vysvědčení v 1. vyučovací hodině</text:p>
            <text:p text:style-name="P3">Závěrečná provozní porada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2T12:06:44.888000000</meta:creation-date>
    <dc:date>2023-10-25T12:09:49.618000000</dc:date>
    <meta:editing-duration>PT43M50S</meta:editing-duration>
    <meta:editing-cycles>8</meta:editing-cycles>
    <meta:generator>LibreOffice/6.3.0.4$Windows_X86_64 LibreOffice_project/057fc023c990d676a43019934386b85b21a9ee99</meta:generator>
    <meta:document-statistic meta:table-count="1" meta:image-count="0" meta:object-count="0" meta:page-count="3" meta:paragraph-count="128" meta:word-count="429" meta:character-count="2720" meta:non-whitespace-character-count="2353"/>
  </office:meta>
</office:document-meta>
</file>